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 fo:background-color="#FFFFFF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 fo:background-color="#FFFFFF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 fo:background-color="#FFFFFF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 fo:background-color="#FFFFFF"/>
    </style:style>
    <style:style style:name="P6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7" style:parent-style-name="內文" style:family="paragraph">
      <style:paragraph-properties fo:margin-bottom="0.125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5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6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7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8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9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0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1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2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3" style:parent-style-name="內文" style:family="paragraph">
      <style:paragraph-properties fo:margin-bottom="0.125in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5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6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7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8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9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30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31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32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33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34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35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▎</text:span><text:span text:style-name="T3">attachment 2<text:s/></text:span><text:span text:style-name="T4">-<text:s/></text:span><text:span text:style-name="T5">Change Request</text:span></text:p>
      <text:p text:style-name="P6"/>
      <text:p text:style-name="P7"><text:span text:style-name="T8"><draw:custom-shape svg:x="0.04565in" svg:y="0.60978in" svg:width="5.66944in" svg:height="2.18194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9">1.</text:span><text:span text:style-name="T10"><text:s/></text:span><text:span text:style-name="T11">Change Request</text:span><text:span text:style-name="T12"><text:s/>(i.e. Del</text:span><text:span text:style-name="T13">ay the activity date, Change of</text:span><text:span text:style-name="T14"><text:s/>location)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2. The reason of change</text:p>
      <text:p text:style-name="P23"><text:span text:style-name="T24"><draw:custom-shape svg:x="0.04514in" svg:y="0.17059in" svg:width="5.66944in" svg:height="2.18194in" draw:z-index="251660288" draw:id="id1" draw:style-name="a1" draw:name="矩形 3" text:anchor-type="paragraph"><svg:title/><svg:desc/><draw:enhanced-geometry draw:type="non-primitive" svg:viewBox="0 0 21600 21600" draw:enhanced-path="M 0 0 L 21600 0 21600 21600 0 21600 Z N"/></draw:custom-shap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Student Club Director Signature：＿＿＿＿＿＿＿＿＿＿＿　　　　</text:p>
      <text:p text:style-name="P33">Student Club<text:s/>Seal：＿＿＿＿＿＿＿＿＿</text:p>
      <text:p text:style-name="P34">Student Activity Division<text:s/>Counselor：＿＿＿＿＿＿＿＿＿＿　　　　</text:p>
      <text:p text:style-name="P35">Student Activity<text:s/>Division<text:s/>Director：＿＿＿＿＿＿＿＿＿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21-03-11T06:27:00Z</meta:creation-date>
    <dc:date>2021-03-11T06:28:00Z</dc:date>
    <meta:template xlink:href="Normal.dotm" xlink:type="simple"/>
    <meta:editing-cycles>1</meta:editing-cycles>
    <meta:editing-duration>PT60S</meta:editing-duration>
    <meta:document-statistic meta:page-count="1" meta:paragraph-count="1" meta:word-count="46" meta:character-count="313" meta:row-count="2" meta:non-whitespace-character-count="268"/>
  </office:meta>
</office:document-meta>
</file>